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indent="-0.635cm" style:auto-text-indent="false"/>
    </style:style>
    <style:style style:name="P2" style:family="paragraph" style:parent-style-name="Standard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left="1.251cm" fo:margin-right="0cm" fo:text-indent="-0.635cm" style:auto-text-indent="fals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center" fo:text-indent="0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s_20_de_20_ligne_20_1" draw:fill-color="#cccccc" draw:textarea-horizontal-align="left" draw:textarea-vertical-align="top" fo:padding-top="0cm" fo:padding-bottom="0cm" fo:padding-left="0cm" fo:padding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uri M51 Analyse paysagère</text:h>
      <text:p text:style-name="Standard">Protocole rapide</text:p>
      <text:p text:style-name="Standard"/>
      <text:h text:style-name="Heading_20_2" text:outline-level="2">Unités paysagères à représenter :</text:h>
      <text:list xml:id="list7243120079904144316" text:style-name="L1">
        <text:list-item>
          <text:p text:style-name="P2">Bois Friche</text:p>
        </text:list-item>
        <text:list-item>
          <text:p text:style-name="P2">Habitat</text:p>
        </text:list-item>
        <text:list-item>
          <text:p text:style-name="P2">Axes routiers principaux</text:p>
        </text:list-item>
        <text:list-item>
          <text:p text:style-name="P2">Vignes</text:p>
        </text:list-item>
        <text:list-item>
          <text:p text:style-name="P2">Prés</text:p>
        </text:list-item>
      </text:list>
      <text:p text:style-name="Standard"/>
      <text:p text:style-name="Standard"/>
      <text:h text:style-name="Heading_20_2" text:outline-level="2"><draw:rect text:anchor-type="paragraph" draw:z-index="1" draw:style-name="gr2" draw:text-style-name="P5" svg:width="5.053cm" svg:height="6.749cm" svg:x="13.109cm" svg:y="0.379cm"><text:p text:style-name="P6">Ctrl + Z : annule la boulette</text:p><text:p text:style-name="P7"/><text:p text:style-name="P6">Ctrl + S : Sauvegarde</text:p><text:p text:style-name="P6"/><text:p text:style-name="P6">Fermer les surfaces</text:p><text:p text:style-name="P6"/><text:p text:style-name="P6">Pour les axes routiers, le <text:line-break/>crayon</text:p><text:p text:style-name="P6"/><text:p text:style-name="P6">Zoom +/- pour visualiser vos <text:line-break/>traits</text:p></draw:rect>Procédure pour chaque calque :</text:h>
      <text:list xml:id="list5536432284109095" text:style-name="L2">
        <text:list-item>
          <text:p text:style-name="P3">Création du calque et affectation du calque</text:p>
        </text:list-item>
        <text:list-item>
          <text:p text:style-name="P3">Affichage Snapshot + le calque que vous venez de créer + Calque courbe niv plane</text:p>
        </text:list-item>
        <text:list-item>
          <text:p text:style-name="P4"><draw:line text:anchor-type="paragraph" draw:z-index="0" draw:style-name="gr1" draw:text-style-name="P5" svg:x1="0.353cm" svg:y1="2.929cm" svg:x2="0.353cm" svg:y2="0.198cm"><text:p/></draw:line>Délimitation avec main levé</text:p>
        </text:list-item>
        <text:list-item>
          <text:p text:style-name="P4">Coloration de la zone créée</text:p>
        </text:list-item>
        <text:list-item>
          <text:p text:style-name="P4">Projection avec Bac à sable / projeter</text:p>
        </text:list-item>
        <text:list-item>
          <text:p text:style-name="P4">Coloration de la zone projetée (ne plus voir Snapshot peut aider)</text:p>
        </text:list-item>
        <text:list-item>
          <text:p text:style-name="P4">Recommencer (3)</text:p>
        </text:list-item>
        <text:list-item>
          <text:p text:style-name="P4">Tout est là... Sélection des éléments de la couche puis déplacer verticalement vers le bas</text:p>
        </text:list-item>
        <text:list-item>
          <text:p text:style-name="P4">Enregistrer votre travail (écraser le fichier source)</text:p>
        </text:list-item>
      </text:list>
      <text:p text:style-name="P1"/>
      <text:p text:style-name="P1">Reprendre cette procédure pour chaque couche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3-12-11T11:59:28.11</meta:creation-date>
    <dc:date>2013-12-11T21:44:51.83</dc:date>
    <dc:creator>Pierre Troulet</dc:creator>
    <meta:editing-duration>PT1H1M3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17" meta:character-count="663"/>
  </office:meta>
</office:document-meta>
</file>